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6CE93F.png"/>
  <manifest:file-entry manifest:media-type="" manifest:full-path="Pictures/2000000B0000087E000008408BDE7953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font-name="Times New Roman1" fo:font-size="13pt" style:font-size-asian="13pt" style:font-size-complex="13pt"/>
    </style:style>
    <style:style style:name="P4" style:family="paragraph" style:parent-style-name="Text_20_body">
      <style:paragraph-properties fo:line-height="107%" fo:text-align="end" style:justify-single-word="false"/>
      <style:text-properties fo:font-size="13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7.502cm" fo:margin-right="1.249cm" fo:margin-top="0cm" fo:margin-bottom="0cm" fo:line-height="150%" fo:text-indent="0cm" style:auto-text-indent="false"/>
    </style:style>
    <style:style style:name="P7" style:family="paragraph" style:parent-style-name="Text_20_body">
      <style:paragraph-properties fo:margin-left="7.502cm" fo:margin-right="1.249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7.502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7.50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3pt" style:font-size-asian="13pt" style:font-size-complex="13pt"/>
    </style:style>
    <style:style style:name="P16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3pt" style:font-size-asian="13pt" style:font-size-complex="13pt"/>
    </style:style>
    <style:style style:name="T3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 fo:background-color="transparent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background-color="transparen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fo:font-weight="bold" style:font-size-asian="13pt" style:font-size-complex="13pt"/>
    </style:style>
    <style:style style:name="T11" style:family="text">
      <style:text-properties style:font-name="Times New Roman1" fo:font-size="13pt" fo:language="en" fo:country="US" style:font-size-asian="13pt" style:font-size-complex="13pt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language="ru" fo:country="RU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DCTemplate"/>
        <text:user-field-decl office:value-type="string" office:string-value="0c57c7da-c0c8-45bc-8c97-8e15f088951f" text:name="BossProviderVariable"/>
      </text:user-field-decls>
      <text:p text:style-name="P20"><draw:frame draw:style-name="fr3" draw:name="Графический объект1" text:anchor-type="paragraph" svg:width="2.175cm" svg:height="2.111cm" draw:z-index="0"><draw:image xlink:href="Pictures/2000000B0000087E000008408BDE7953.svm" xlink:type="simple" xlink:show="embed" xlink:actuate="onLoad"/></draw:frame>ФЕДЕРАЛЬНАЯ АНТИМОНОПОЛЬНАЯ СЛУЖБА</text:p>
      <text:p text:style-name="P16">СТАТС-СЕКРЕТАРЬ-ЗАМЕСТИТЕЛЬ РУКОВОДИТЕЛЯ</text:p>
      <text:p text:style-name="P6"/>
      <text:p text:style-name="P6"/>
      <text:p text:style-name="P6">ПОРУЧЕНИЕ</text:p>
      <text:p text:style-name="P6"/>
      <text:p text:style-name="P6"/>
      <text:p text:style-name="P6"/>
      <text:p text:style-name="P7"><text:tab/>Руководителям территориальных <text:tab/>управлений ФАС России</text:p>
      <text:p text:style-name="P8"/>
      <text:p text:style-name="P9"><text:tab/>Начальникам </text:p>
      <text:p text:style-name="P9"><text:tab/>структурных подразделений </text:p>
      <text:p text:style-name="P9"><text:tab/>ФАС России (по списку)</text:p>
      <text:p text:style-name="P14"/>
      <text:p text:style-name="P10"/>
      <text:p text:style-name="P10"/>
      <text:p text:style-name="P15"><text:tab/></text:p>
      <text:p text:style-name="P15"/>
      <text:p text:style-name="P13"><text:span text:style-name="T1"><text:tab/>В соответствии </text:span><text:span text:style-name="T8">с Методическими рекомендациями по реализации принципов открытости в федеральных органах исполнительной власти, утвержденными протоколом заочного голосования Правительственной комиссии по координации деятельности открытого правительства от 26.12.2013 № АМ-П36-89пр <text:s text:c="5"/>(приложение 1), </text:span><text:span text:style-name="T1">а также в целях получения профессиональной экспертной оценки качества реализации поставленных целей, поручаю:</text:span></text:p>
      <text:p text:style-name="P3"><text:tab/>1. В 1-ом квартале 2018 г. обсудить в очной или заочной форме с референтными группами (экспертные советы при УФАС России или местные отделения ТПП, Деловой России, ОПОРы, другие экспертные организации) следующие документы ФАС России:</text:p>
      <text:p text:style-name="P3"><text:tab/><text:tab/>-<text:tab/>Публичную Декларацию целей и задач на 2018 г., отчет об ее исполнении за 2017 г. (приложение 2);</text:p>
      <text:p text:style-name="P5"><text:soft-page-break/><text:span text:style-name="T1"><text:tab/><text:tab/>-<text:tab/></text:span><text:span text:style-name="T3">проект п</text:span><text:span text:style-name="T3">лана </text:span><text:span text:style-name="T5">Федеральной антимонопольной службы по реализации Концепции открытости на 201</text:span><text:span text:style-name="T13">8</text:span><text:span text:style-name="T5"> г.,</text:span><text:span text:style-name="T5"> </text:span><text:span text:style-name="T6">отчет об его исполнении за 2017 г. (приложение 3);</text:span></text:p>
      <text:p text:style-name="P13"><text:span text:style-name="T1"><text:tab/><text:tab/>-<text:tab/></text:span><text:span text:style-name="T7">проект </text:span><text:span text:style-name="T4">графика</text:span><text:span text:style-name="T18"> </text:span><text:span text:style-name="T14">раскрытия ФАС России приоритетных социально-значимых наборов данных в 2018</text:span><text:span text:style-name="T7">., отчет об его исполнении за 2017 г. (приложение 4).</text:span></text:p>
      <text:p text:style-name="P11"><text:span text:style-name="T2"><text:tab/>2. </text:span><text:span text:style-name="T9">Представить </text:span><text:span text:style-name="T10">до 2 апреля 2018г</text:span><text:span text:style-name="T9">. в Управление общественных связей ФАС России на почту:  </text:span><text:a xlink:type="simple" xlink:href="mailto:moskalenko@fas.gov.ru"><text:span text:style-name="T11">moskalenko</text:span></text:a><text:a xlink:type="simple" xlink:href="mailto:moskalenko@fas.gov.ru"><text:span text:style-name="T9">@</text:span></text:a><text:a xlink:type="simple" xlink:href="mailto:moskalenko@fas.gov.ru"><text:span text:style-name="T11">fas</text:span></text:a><text:a xlink:type="simple" xlink:href="mailto:moskalenko@fas.gov.ru"><text:span text:style-name="T9">.</text:span></text:a><text:a xlink:type="simple" xlink:href="mailto:moskalenko@fas.gov.ru"><text:span text:style-name="T11">gov</text:span></text:a><text:a xlink:type="simple" xlink:href="mailto:moskalenko@fas.gov.ru"><text:span text:style-name="T9">.</text:span></text:a><text:a xlink:type="simple" xlink:href="mailto:moskalenko@fas.gov.ru"><text:span text:style-name="T11">ru</text:span></text:a><text:span text:style-name="T16"> </text:span><text:span text:style-name="T9">или через СЭД Кодекс отчетные протоколы </text:span><text:span text:style-name="T2">обсуждений вышеуказанных документов с представителями референтных групп </text:span><text:span text:style-name="T9">для размещения на сайте ФАС России в разделе Открытое ведомство.</text:span></text:p>
      <text:p text:style-name="P12"><text:tab/>3. Протоколы обсуждений в очной или заочной форме указанных документов присылаются даже в том случае, если замечаний и предложений к ним не поступило. </text:p>
      <text:p text:style-name="P13"><text:tab/><text:tab/></text:p>
      <text:p text:style-name="P13"/>
      <text:p text:style-name="P13"> </text:p>
      <text:p text:style-name="P11"><text:span text:style-name="T9">Приложение 1: на <text:s/>59 л., в 1 экз. (</text:span><text:a xlink:type="simple" xlink:href="http://open.gov.ru/events/5509457/"><text:span text:style-name="T12">http://open.gov.ru/events/5509457/</text:span></text:a><text:span text:style-name="T9">);</text:span></text:p>
      <text:p text:style-name="P12">Приложение 2: на 18 л., в 1 экз.;</text:p>
      <text:p text:style-name="P12">Приложение 3: на 66 л., в 1 экз.;</text:p>
      <text:p text:style-name="P12">Приложение 4: на 13 л., в 1 экз.;</text:p>
      <text:p text:style-name="P13"> </text:p>
      <text:p text:style-name="P13"/>
      <text:p text:style-name="P13"/>
      <text:p text:style-name="P4">А.Ю.Цариковский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от ___<text:span text:style-name="T15"> </text:span><text:span text:style-name="T17">№_____</text:span></text:p>
      <text:p text:style-name="P18"/>
      <text:p text:style-name="P19">Исп. Елагина Е.В. 088-782</text:p>
      <text:p text:style-name="P19"/>
      <text:p text:style-name="P19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CE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96CE9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2:13:12.87</meta:creation-date>
    <dc:date>2018-02-08T10:58:10.33</dc:date>
    <meta:editing-duration>PT21M27S</meta:editing-duration>
    <meta:editing-cycles>7</meta:editing-cycles>
    <meta:generator>OpenOffice.org/3.4.1$Win32 OpenOffice.org_project/341m1$Build-9593</meta:generator>
    <meta:print-date>2018-02-07T14:57:34.61</meta:print-date>
    <meta:document-statistic meta:table-count="0" meta:image-count="2" meta:object-count="0" meta:page-count="3" meta:paragraph-count="27" meta:word-count="261" meta:character-count="1932"/>
    <meta:user-defined meta:name="Поле 1"/>
    <meta:user-defined meta:name="Поле 2"/>
    <meta:user-defined meta:name="Поле 3"/>
    <meta:user-defined meta:name="Поле 4"/>
  </office:meta>
</office:document-meta>
</file>